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style:vertical-align="automatic" fo:background-color="transparen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5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6]; [.B17])&gt;1;NOT(ISBLANK([.B17]))))" style:apply-style-name="cf27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2"/>
        <table:table-column table:style-name="co5" table:default-cell-style-name="ce3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74</text:p>
          </table:table-cell>
          <table:table-cell table:number-columns-repeated="2" table:style-name="ce2"/>
          <table:table-cell office:value-type="string" table:style-name="ce6">
            <text:p>31 авгус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5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7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1">
            <text:p>19:01:080102:1130</text:p>
          </table:table-cell>
          <table:table-cell office:value-type="float" office:value="187465.15" table:style-name="ce18">
            <text:p>187 465.15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1">
            <text:p>19:01:080608:171</text:p>
          </table:table-cell>
          <table:table-cell office:value-type="float" office:value="163851.24" table:style-name="ce18">
            <text:p>163 851.24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1">
            <text:p>19:01:110601:418</text:p>
          </table:table-cell>
          <table:table-cell office:value-type="float" office:value="132056.51" table:style-name="ce18">
            <text:p>132 056.5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1">
            <text:p>19:01:130301:1350</text:p>
          </table:table-cell>
          <table:table-cell office:value-type="float" office:value="80212.86" table:style-name="ce18">
            <text:p>80 212.8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1">
            <text:p>19:01:130301:1368</text:p>
          </table:table-cell>
          <table:table-cell office:value-type="float" office:value="83885.61" table:style-name="ce18">
            <text:p>83 885.6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1">
            <text:p>19:01:130301:1389</text:p>
          </table:table-cell>
          <table:table-cell office:value-type="float" office:value="81681.960000000006" table:style-name="ce18">
            <text:p>81 681.9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1">
            <text:p>19:01:130301:1504</text:p>
          </table:table-cell>
          <table:table-cell office:value-type="float" office:value="86823.81" table:style-name="ce18">
            <text:p>86 823.8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1">
            <text:p>19:01:130301:162</text:p>
          </table:table-cell>
          <table:table-cell office:value-type="float" office:value="81094.320000000007" table:style-name="ce18">
            <text:p>81 094.32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1">
            <text:p>19:01:130301:303</text:p>
          </table:table-cell>
          <table:table-cell office:value-type="float" office:value="90496.56" table:style-name="ce18">
            <text:p>90 496.5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1">
            <text:p>19:01:130301:467</text:p>
          </table:table-cell>
          <table:table-cell office:value-type="float" office:value="78596.850000000006" table:style-name="ce18">
            <text:p>78 596.85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1">
            <text:p>19:02:010722:4323</text:p>
          </table:table-cell>
          <table:table-cell office:value-type="float" office:value="88235.68" table:style-name="ce18">
            <text:p>88 235.6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1">
            <text:p>19:10:050161:200</text:p>
          </table:table-cell>
          <table:table-cell office:value-type="float" office:value="59968.77" table:style-name="ce18">
            <text:p>59 968.77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1">
            <text:p>19:01:050105:5321</text:p>
          </table:table-cell>
          <table:table-cell office:value-type="float" office:value="40823.78" table:style-name="ce18">
            <text:p>40 823.7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1">
            <text:p>19:03:040301:729</text:p>
          </table:table-cell>
          <table:table-cell office:value-type="float" office:value="19648.650000000001" table:style-name="ce18">
            <text:p>19 648.65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1">
            <text:p>19:10:030108:215</text:p>
          </table:table-cell>
          <table:table-cell office:value-type="float" office:value="29336.76" table:style-name="ce18">
            <text:p>29 336.7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1">
            <text:p>19:01:040208:1065</text:p>
          </table:table-cell>
          <table:table-cell office:value-type="float" office:value="741825.27" table:style-name="ce18">
            <text:p>741 825.27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1">
            <text:p>19:02:010354:80</text:p>
          </table:table-cell>
          <table:table-cell office:value-type="float" office:value="246597.6" table:style-name="ce18">
            <text:p>246 597.60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1">
            <text:p>19:02:010710:316</text:p>
          </table:table-cell>
          <table:table-cell office:value-type="float" office:value="263360.31" table:style-name="ce18">
            <text:p>263 360.3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1">
            <text:p>19:04:010302:1773</text:p>
          </table:table-cell>
          <table:table-cell office:value-type="float" office:value="246132" table:style-name="ce18">
            <text:p>246 132.00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1">
            <text:p>19:05:010701:1381</text:p>
          </table:table-cell>
          <table:table-cell office:value-type="float" office:value="177451.32" table:style-name="ce18">
            <text:p>177 451.32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1">
            <text:p>19:05:130107:7</text:p>
          </table:table-cell>
          <table:table-cell office:value-type="float" office:value="128197.92" table:style-name="ce18">
            <text:p>128 197.92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1">
            <text:p>19:08:050101:119</text:p>
          </table:table-cell>
          <table:table-cell office:value-type="float" office:value="53243.68" table:style-name="ce18">
            <text:p>53 243.6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1">
            <text:p>19:10:140101:1616</text:p>
          </table:table-cell>
          <table:table-cell office:value-type="float" office:value="799978.56" table:style-name="ce18">
            <text:p>799 978.5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1">
            <text:p>19:01:020103:1361</text:p>
          </table:table-cell>
          <table:table-cell office:value-type="float" office:value="4752494.8150684927" table:style-name="ce18">
            <text:p>4 752 494.82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1">
            <text:p>19:01:070306:417</text:p>
          </table:table-cell>
          <table:table-cell office:value-type="float" office:value="1692391.6666666665" table:style-name="ce18">
            <text:p>1 692 391.67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1">
            <text:p>19:02:010551:320</text:p>
          </table:table-cell>
          <table:table-cell office:value-type="float" office:value="1512813.5590714966" table:style-name="ce18">
            <text:p>1 512 813.5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1">
            <text:p>19:02:010551:321</text:p>
          </table:table-cell>
          <table:table-cell office:value-type="float" office:value="1210948.8004563076" table:style-name="ce18">
            <text:p>1 210 948.80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1">
            <text:p>19:02:010901:2008</text:p>
          </table:table-cell>
          <table:table-cell office:value-type="float" office:value="1339197.7007928183" table:style-name="ce18">
            <text:p>1 339 197.70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1">
            <text:p>19:05:010702:1168</text:p>
          </table:table-cell>
          <table:table-cell office:value-type="float" office:value="1379532.4088479418" table:style-name="ce18">
            <text:p>1 379 532.4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1">
            <text:p>19:11:010103:248</text:p>
          </table:table-cell>
          <table:table-cell office:value-type="float" office:value="1038363.2653400907" table:style-name="ce18">
            <text:p>1 038 363.27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1">
            <text:p>19:11:010103:453</text:p>
          </table:table-cell>
          <table:table-cell office:value-type="float" office:value="1613550.6873434486" table:style-name="ce18">
            <text:p>1 613 550.69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1">
            <text:p>19:02:010531:230</text:p>
          </table:table-cell>
          <table:table-cell office:value-type="float" office:value="93566463.359999999" table:style-name="ce18">
            <text:p>93 566 463.3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1">
            <text:p>19:08:020101:1112</text:p>
          </table:table-cell>
          <table:table-cell office:value-type="float" office:value="252953.17647500287" table:style-name="ce18">
            <text:p>252 953.1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1">
            <text:p>19:08:020101:1113</text:p>
          </table:table-cell>
          <table:table-cell office:value-type="float" office:value="302980.12781128479" table:style-name="ce18">
            <text:p>302 980.13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1">
            <text:p>19:08:020101:1114</text:p>
          </table:table-cell>
          <table:table-cell office:value-type="float" office:value="238156.47255863779" table:style-name="ce18">
            <text:p>238 156.47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1">
            <text:p>19:04:060102:284</text:p>
          </table:table-cell>
          <table:table-cell office:value-type="float" office:value="517180.03212437918" table:style-name="ce18">
            <text:p>517 180.03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1">
            <text:p>19:05:110111:372</text:p>
          </table:table-cell>
          <table:table-cell office:value-type="float" office:value="510133.98264039581" table:style-name="ce18">
            <text:p>510 133.9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1">
            <text:p>19:11:060102:354</text:p>
          </table:table-cell>
          <table:table-cell office:value-type="float" office:value="438264.27790376544" table:style-name="ce18">
            <text:p>438 264.28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1">
            <text:p>19:03:040205:2579</text:p>
          </table:table-cell>
          <table:table-cell office:value-type="float" office:value="1546255.6559932441" table:style-name="ce18">
            <text:p>1 546 255.66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1">
            <text:p>19:05:080601:193</text:p>
          </table:table-cell>
          <table:table-cell office:value-type="float" office:value="273753.11" table:style-name="ce18">
            <text:p>273 753.11</text:p>
          </table:table-cell>
          <table:table-cell office:value-type="string" table:style-name="ce19">
            <text:p>2021-08-30</text:p>
          </table:table-cell>
          <table:table-cell office:value-type="string" table:style-name="ce20">
            <text:p>2021-08-27</text:p>
          </table:table-cell>
          <table:table-cell table:style-name="ce21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19:01:130301:541</text:p>
          </table:table-cell>
          <table:table-cell office:value-type="string" table:style-name="ce23">
            <text:p>2021-08-30</text:p>
          </table:table-cell>
          <table:table-cell office:value-type="string" table:number-columns-spanned="2" table:number-rows-spanned="1" table:style-name="ce39">
            <text:p>2021-08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19:01:130201:832</text:p>
          </table:table-cell>
          <table:table-cell office:value-type="string" table:style-name="ce23">
            <text:p>2021-08-30</text:p>
          </table:table-cell>
          <table:table-cell office:value-type="string" table:number-columns-spanned="2" table:number-rows-spanned="1" table:style-name="ce39">
            <text:p>2021-08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19:01:130301:1434</text:p>
          </table:table-cell>
          <table:table-cell office:value-type="string" table:style-name="ce23">
            <text:p>2021-08-30</text:p>
          </table:table-cell>
          <table:table-cell office:value-type="string" table:number-columns-spanned="2" table:number-rows-spanned="1" table:style-name="ce39">
            <text:p>2021-08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19:01:130301:504</text:p>
          </table:table-cell>
          <table:table-cell office:value-type="string" table:style-name="ce23">
            <text:p>2021-08-30</text:p>
          </table:table-cell>
          <table:table-cell office:value-type="string" table:number-columns-spanned="2" table:number-rows-spanned="1" table:style-name="ce39">
            <text:p>2021-08-27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19:02:010201:3754</text:p>
          </table:table-cell>
          <table:table-cell office:value-type="string" table:style-name="ce23">
            <text:p>2021-08-30</text:p>
          </table:table-cell>
          <table:table-cell office:value-type="string" table:number-columns-spanned="2" table:number-rows-spanned="1" table:style-name="ce39">
            <text:p>2021-08-27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9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2D05503C998AA539AB76B4B6064E0C72E554FAE8849AE2AF5CC39DDB754A1198E688ADF5258F002D000630CEA08821FE0F6B1071688F32A562676700D4CB68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4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7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(полное наименование должности</text:p>
          </table:table-cell>
          <table:covered-table-cell/>
          <table:table-cell table:style-name="ce28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7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29"/>
          <table:table-cell table:style-name="ce3"/>
          <table:table-cell table:style-name="ce30"/>
          <table:table-cell table:number-columns-repeated="2" table:style-name="ce31"/>
          <table:table-cell table:number-columns-repeated="16379" table:style-name="ce1"/>
        </table:table-row>
        <table:table-row table:number-rows-repeated="9743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79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eval32</meta:initial-creator>
    <dc:creator>Быков</dc:creator>
    <meta:creation-date>2020-08-19T02:37:02Z</meta:creation-date>
    <dc:date>2021-08-31T05:10:17Z</dc:date>
    <meta:print-date>2021-08-31T05:10:11Z</meta:print-date>
  </office:meta>
</office:document-meta>
</file>